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/>
    </style:style>
    <style:style style:name="P2" style:parent-style-name="內文" style:family="paragraph">
      <style:paragraph-properties fo:text-align="center"/>
      <style:text-properties style:font-name="新細明體"/>
    </style:style>
    <style:style style:name="P3" style:parent-style-name="內文" style:family="paragraph">
      <style:text-properties style:font-name="新細明體"/>
    </style:style>
    <style:style style:name="P4" style:parent-style-name="內文" style:family="paragraph">
      <style:text-properties style:font-name="新細明體"/>
    </style:style>
    <style:style style:name="P5" style:parent-style-name="內文" style:family="paragraph">
      <style:text-properties style:font-name="新細明體"/>
    </style:style>
    <style:style style:name="P6" style:parent-style-name="內文" style:family="paragraph">
      <style:text-properties style:font-name="新細明體"/>
    </style:style>
    <style:style style:name="P7" style:parent-style-name="內文" style:family="paragraph">
      <style:text-properties style:font-name="新細明體"/>
    </style:style>
    <style:style style:name="P8" style:parent-style-name="內文" style:family="paragraph">
      <style:text-properties style:font-name="新細明體"/>
    </style:style>
    <style:style style:name="P9" style:parent-style-name="內文" style:family="paragraph">
      <style:text-properties style:font-name="新細明體"/>
    </style:style>
    <style:style style:name="P10" style:parent-style-name="內文" style:family="paragraph">
      <style:text-properties style:font-name="新細明體"/>
    </style:style>
    <style:style style:name="P11" style:parent-style-name="內文" style:family="paragraph">
      <style:text-properties style:font-name="新細明體"/>
    </style:style>
    <style:style style:name="P12" style:parent-style-name="內文" style:family="paragraph">
      <style:text-properties style:font-name="新細明體"/>
    </style:style>
    <style:style style:name="P13" style:parent-style-name="內文" style:family="paragraph">
      <style:text-properties style:font-name="新細明體"/>
    </style:style>
    <style:style style:name="P14" style:parent-style-name="內文" style:family="paragraph">
      <style:text-properties style:font-name="新細明體"/>
    </style:style>
    <style:style style:name="P15" style:parent-style-name="內文" style:family="paragraph">
      <style:text-properties style:font-name="新細明體"/>
    </style:style>
    <style:style style:name="P16" style:parent-style-name="內文" style:family="paragraph">
      <style:text-properties style:font-name="新細明體"/>
    </style:style>
    <style:style style:name="P17" style:parent-style-name="內文" style:family="paragraph">
      <style:text-properties style:font-name="新細明體"/>
    </style:style>
    <style:style style:name="P18" style:parent-style-name="內文" style:family="paragraph">
      <style:text-properties style:font-name="新細明體"/>
    </style:style>
    <style:style style:name="P19" style:parent-style-name="內文" style:list-style-name="LFO1" style:family="paragraph">
      <style:text-properties style:font-name="新細明體"/>
    </style:style>
    <style:style style:name="P20" style:parent-style-name="內文" style:list-style-name="LFO1" style:family="paragraph">
      <style:text-properties style:font-name="新細明體"/>
    </style:style>
    <style:style style:name="P21" style:parent-style-name="內文" style:list-style-name="LFO1" style:family="paragraph">
      <style:text-properties style:font-name="新細明體"/>
    </style:style>
    <style:style style:name="P22" style:parent-style-name="內文" style:family="paragraph">
      <style:text-properties style:font-name="新細明體"/>
    </style:style>
    <style:style style:name="P23" style:parent-style-name="內文" style:list-style-name="LFO2" style:family="paragraph">
      <style:text-properties style:font-name="新細明體"/>
    </style:style>
    <style:style style:name="P24" style:parent-style-name="內文" style:list-style-name="LFO2" style:family="paragraph">
      <style:text-properties style:font-name="新細明體"/>
    </style:style>
    <style:style style:name="P25" style:parent-style-name="內文" style:family="paragraph">
      <style:text-properties style:font-name="新細明體"/>
    </style:style>
    <style:style style:name="P26" style:parent-style-name="內文" style:family="paragraph">
      <style:paragraph-properties fo:margin-left="0.4166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DiGeorge <text:s/>症候群</text:p>
      <text:p text:style-name="P2"/>
      <text:p text:style-name="P3"/>
      <text:p text:style-name="P4">原因：原始缺陷為第四支氣管弓和第三、第四咽小囊衍生來的造成胸線、</text:p>
      <text:p text:style-name="P5"><text:s text:c="6"/>副甲狀腺和大血管缺陷。其原因有些為染色體異常，也有病例於產</text:p>
      <text:p text:style-name="P6"><text:s text:c="6"/>前暴露於酒精和Accutane有關。</text:p>
      <text:p text:style-name="P7">發生率：13/100,000活產（英國北部）<text:s text:c="2"/></text:p>
      <text:p text:style-name="P8">症狀：</text:p>
      <text:p text:style-name="P9"><text:s text:c="5"/>胸腺：可有發育不全到無成形，引起細胞細胞幸免疫缺失，易生感染性</text:p>
      <text:p text:style-name="P10"><text:s text:c="11"/>疾病。</text:p>
      <text:p text:style-name="P11"><text:s text:c="5"/>副甲狀腺：可有發育不全到無成形，因而引起嚴重低血鈣和嬰兒初期</text:p>
      <text:p text:style-name="P12"><text:s text:c="15"/>發生抽續抽搐。</text:p>
      <text:p text:style-name="P13"><text:s text:c="5"/>心臟血管：主動脈弓異常，包括：右主動脈弓、主動脈弓錐幹異常、</text:p>
      <text:p text:style-name="P14"><text:s text:c="15"/>動脈幹、心室中隔缺損、開放性動脈導管和法落氏四重症。</text:p>
      <text:p text:style-name="P15"><text:s text:c="5"/>顏面：特別是染色體部分單體22q有短臉裂、短人中、小額、耳異常。</text:p>
      <text:p text:style-name="P16"><text:s text:c="5"/>偶見：親度到中度智障、食道閉鎖、鼻後孔閉鎖、肛門閉鎖、橫隔膜</text:p>
      <text:p text:style-name="P17"><text:s text:c="11"/>疝氣。</text:p>
      <text:p text:style-name="P18">診斷：</text:p>
      <text:list text:style-name="LFO1" text:continue-numbering="true">
        <text:list-item>
          <text:p text:style-name="P19">抽血有低血鈣。</text:p>
        </text:list-item>
        <text:list-item>
          <text:p text:style-name="P20">早期心臟超音波檢查發現異常。</text:p>
        </text:list-item>
        <text:list-item>
          <text:p text:style-name="P21">染色體檢查、FISH或分子檢驗：22q11.2處有顯為缺失。</text:p>
        </text:list-item>
      </text:list>
      <text:p text:style-name="P22">治療：</text:p>
      <text:list text:style-name="LFO2" text:continue-numbering="true">
        <text:list-item>
          <text:p text:style-name="P23">補充鈣和1,25-cholecalciferol以控制低血鈣，避免抽搐發生。</text:p>
        </text:list-item>
        <text:list-item>
          <text:p text:style-name="P24">在為發生感染迸發症前早期施行胸線移植。</text:p>
        </text:list-item>
      </text:list>
      <text:p text:style-name="P25">預後：依伴隨的心臟缺損、免疫不全、低血鈣誘發抽搐等而異。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George  症候群</dc:title>
    <dc:subject/>
    <meta:initial-creator>vghtc</meta:initial-creator>
    <dc:creator>ilink</dc:creator>
    <meta:creation-date>2018-11-05T07:41:00Z</meta:creation-date>
    <dc:date>2018-11-05T07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